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a77ac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9f192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eaeb1c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officeooo:paragraph-rsid="00eaeb1c" style:font-size-asian="11pt" style:font-style-asian="normal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1472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5e9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e7acae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e9f192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53f8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5e93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e90d9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fo:font-style="normal" style:text-underline-style="none" fo:font-weight="normal" officeooo:rsid="00e9f19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e0ce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5e93d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d38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90d9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9f19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weight="bold" officeooo:rsid="00be3738" style:font-weight-asian="bold" style:font-weight-complex="bold"/>
    </style:style>
    <style:style style:name="T38" style:family="text">
      <style:text-properties officeooo:rsid="00d5872b"/>
    </style:style>
    <style:style style:name="T39" style:family="text">
      <style:text-properties officeooo:rsid="00d9c61e"/>
    </style:style>
    <style:style style:name="T40" style:family="text">
      <style:text-properties officeooo:rsid="00e9f192"/>
    </style:style>
    <style:style style:name="T41" style:family="text">
      <style:text-properties officeooo:rsid="00ea77a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1</text:span><text:span text:style-name="T17">5</text:span><text:span text:style-name="T18">6</text:span><text:span text:style-name="T19"> </text:span><text:span text:style-name="T26">CD – </text:span><text:span text:style-name="T28">ARI - EVOLUCIÓN</text:span><text:span text:style-name="T27"> </text:span><text:span text:style-name="T20">d</text:span><text:span text:style-name="T21">el</text:span><text:span text:style-name="T20"> diputad</text:span><text:span text:style-name="T23">o</text:span><text:span text:style-name="T22"> </text:span><text:span text:style-name="T23">Julierac Pinasco</text:span><text:span text:style-name="T24"> </text:span><text:span text:style-name="T25">p</text:span><text:span text:style-name="T35">or el cual solicita disponga informar sobre distintos sobre la acuciante situación de violencia en los centros de salud ubicados en la ciudad de </text:span><text:span text:style-name="T36">R</text:span><text:span text:style-name="T35">osario</text:span><text:span text:style-name="T34">;</text:span><text:span text:style-name="T33"> </text:span><text:span text:style-name="T29">y, </text:span><text:span text:style-name="T30">por las razones expuestas en los fundamentos y las que podrá dar el miembro informante, esta Comisión aconseja la aprobación del siguiente texto </text:span><text:span text:style-name="T32">con</text:span><text:span text:style-name="T31"> modificación</text:span><text:span text:style-name="T30">:</text:span></text:p>
      <text:p text:style-name="P10"/>
      <text:p text:style-name="P10"/>
      <text:p text:style-name="P17"><text:tab/><text:tab/><text:tab/><text:span text:style-name="T37">PROYECTO DE COMUNICACIÓN</text:span></text:p>
      <text:p text:style-name="P18"><text:span text:style-name="T37"/></text:p>
      <text:p text:style-name="P11">La Cámara de Diputados de la Provincia solicita que el Poder Ejecutivo, por intermedio del <text:span text:style-name="T40">organismo que corresponda</text:span>, informe sobre la situación de violencia en Centros de Salud ubicados en la ciudad de Rosario, <text:span text:style-name="T40">lo siguiente:</text:span></text:p>
      <text:p text:style-name="P11"><text:span text:style-name="T40">a) q</text:span>ué área específica del Ministerio de Seguridad es responsable de centralizar la información relacionada con los ataques a los Centros de Salud de Rosario o sus inmediaciones;</text:p>
      <text:p text:style-name="P11"><text:span text:style-name="T40">b)</text:span> <text:span text:style-name="T40">q</text:span>ué medidas concretas se han adoptado hasta el momento, ante el incremento de balaceras en los centros de salud y sus inmediaciones de la ciudad de Rosario;</text:p>
      <text:p text:style-name="P11"><text:span text:style-name="T40">c) si</text:span> los Centros de Salud de la ciudad de Rosario <text:span text:style-name="T40">cuentan </text:span>con un protocolo sobre cómo actuar en casos de balaceras o ataques, producto de la violencia;</text:p>
      <text:p text:style-name="P11"><text:span text:style-name="T40">d)</text:span> <text:span text:style-name="T40">si e</text:span>stá previsto un lugar donde el personal <text:span text:style-name="T40">pueda</text:span> resguardarse a la espera de la llegada de la policía;</text:p>
      <text:p text:style-name="P11"><text:span text:style-name="T40">e) si s</text:span>e realizan simulacros a cargo de expertos de seguridad con el personal de Centros de Salud para saber cómo <text:span text:style-name="T40">actuar</text:span> en caso de violencia o balaceras; <text:span text:style-name="T40">y,</text:span></text:p>
      <text:p text:style-name="P12"><text:soft-page-break/><text:span text:style-name="T40">f)</text:span> <text:span text:style-name="T41">cuál es el accionar policial en caso de violencia al personal o balaceras.</text:span></text:p>
      <text:p text:style-name="P14"/>
      <text:p text:style-name="P13">Sala de la Comisión <text:span text:style-name="T38">mixta</text:span>, miércoles <text:span text:style-name="T39">1</text:span><text:span text:style-name="T38">2</text:span> de <text:span text:style-name="T39">abril</text:span> de 2023.</text:p>
      <text:p text:style-name="P13"/>
      <text:p text:style-name="P13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9M45S</meta:editing-duration>
    <meta:editing-cycles>69</meta:editing-cycles>
    <meta:generator>LibreOffice/7.4.5.1$Linux_X86_64 LibreOffice_project/40$Build-1</meta:generator>
    <dc:date>2023-04-12T16:19:51.974562657</dc:date>
    <meta:print-date>2023-04-12T16:18:59.739003642</meta:print-date>
    <meta:document-statistic meta:table-count="0" meta:image-count="1" meta:object-count="0" meta:page-count="2" meta:paragraph-count="18" meta:word-count="353" meta:character-count="2161" meta:non-whitespace-character-count="1816"/>
    <meta:template xlink:type="simple" xlink:actuate="onRequest" xlink:title="Hoja oficial" xlink:href="../../../.cache/.fr-L34hwu/Hoja%20oficial.ott" meta:date="2022-04-21T12:34:44.484000000"/>
  </office:meta>
</office:document-meta>
</file>